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1" fo:font-size="13pt" fo:language="fr" fo:country="FR" style:text-underline-style="none" fo:font-weight="bold" officeooo:rsid="00687ea8" officeooo:paragraph-rsid="003403a4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2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1" fo:font-size="12pt" fo:language="fr" fo:country="FR" fo:font-weight="bold" officeooo:rsid="00687ea8" officeooo:paragraph-rsid="003403a4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1" fo:font-size="12pt" fo:language="fr" fo:country="FR" fo:font-weight="bold" officeooo:rsid="00687ea8" officeooo:paragraph-rsid="0034a1c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" fo:font-size="12pt" fo:language="fr" fo:country="FR" fo:font-weight="bold" officeooo:rsid="00687ea8" officeooo:paragraph-rsid="0046b07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" fo:font-size="12pt" fo:language="fr" fo:country="FR" fo:font-weight="bold" officeooo:rsid="00687ea8" officeooo:paragraph-rsid="0034a1c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" fo:font-size="12pt" fo:language="fr" fo:country="FR" fo:font-weight="bold" officeooo:paragraph-rsid="0034a1c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color="#000000" fo:font-size="12pt" fo:font-weight="bold" officeooo:rsid="00687ea8" officeooo:paragraph-rsid="0034a1c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style:use-window-font-color="true" style:font-name="Times New Roman" fo:font-size="13pt" fo:language="fr" fo:country="FR" fo:font-weight="bold" officeooo:paragraph-rsid="0032bb76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9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officeooo:rsid="00687ea8" officeooo:paragraph-rsid="003403a4" fo:background-color="transparent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fr" fo:country="FR" fo:font-weight="normal" officeooo:paragraph-rsid="0034a1cd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13pt" fo:language="fr" fo:country="FR" fo:font-weight="bold" fo:background-color="transparent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style:text-underline-style="none" fo:font-weight="normal" officeooo:paragraph-rsid="002d721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style:text-underline-style="none" fo:font-weight="normal" officeooo:paragraph-rsid="003403a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style:text-underline-style="none" fo:font-weight="normal" officeooo:paragraph-rsid="002d721d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style:text-underline-style="none" fo:font-weight="normal" officeooo:rsid="003208ca" officeooo:paragraph-rsid="0034a1cd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fr" fo:country="FR" fo:font-weight="normal" officeooo:paragraph-rsid="0034a1cd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28pt" fo:language="fr" fo:country="FR" fo:font-weight="bold" style:font-name-asian="Times New Roman" style:font-size-asian="28pt" style:language-asian="zxx" style:country-asian="none" style:font-weight-asian="bold" style:font-name-complex="Times New Roman" style:font-size-complex="28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12pt" fo:language="fr" fo:country="FR" fo:font-weight="bold" officeooo:rsid="004baa63" officeooo:paragraph-rsid="004baa6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font-name="Times New Roman" fo:font-size="13pt" fo:background-color="transparent" style:font-size-asian="13pt" style:font-name-complex="Times New Roman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officeooo:paragraph-rsid="0034d12c" style:font-size-asian="11pt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style:font-name="Times New Roman" fo:font-size="11pt" officeooo:paragraph-rsid="00362c41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3.5pt" fo:language="fr" fo:country="FR" fo:font-weight="normal" officeooo:rsid="00534102" officeooo:paragraph-rsid="00534102" fo:background-color="transparent" style:font-name-asian="Times New Roman" style:font-size-asian="13.5pt" style:language-asian="zxx" style:country-asian="none" style:font-weight-asian="normal" style:font-name-complex="Times New Roman" style:font-size-complex="13.5pt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3.5pt" fo:language="fr" fo:country="FR" fo:font-weight="normal" officeooo:rsid="00545f8c" officeooo:paragraph-rsid="00545f8c" fo:background-color="transparent" style:font-name-asian="Times New Roman" style:font-size-asian="13.5pt" style:language-asian="zxx" style:country-asian="none" style:font-weight-asian="normal" style:font-name-complex="Times New Roman" style:font-size-complex="13.5pt" style:language-complex="zxx" style:country-complex="none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1pt" fo:language="fr" fo:country="FR" fo:font-style="normal" fo:font-weight="normal" officeooo:paragraph-rsid="001b2af0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fo:color="#000000" style:font-name="Times New Roman" fo:font-size="11pt" fo:language="fr" fo:country="FR" fo:font-style="normal" style:text-underline-style="none" fo:font-weight="normal" officeooo:rsid="006203c1" officeooo:paragraph-rsid="006203c1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fo:color="#000000" style:font-name="Times New Roman" fo:font-size="11pt" fo:language="fr" fo:country="FR" fo:font-style="normal" style:text-underline-style="none" fo:font-weight="normal" officeooo:rsid="0065ed00" officeooo:paragraph-rsid="0065ed00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1pt" fo:language="fr" fo:country="F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1pt" fo:language="fr" fo:country="FR" fo:font-weight="normal" officeooo:paragraph-rsid="0034d12c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1pt" fo:language="fr" fo:country="FR" fo:font-weight="normal" officeooo:paragraph-rsid="0034a1cd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1pt" fo:language="fr" fo:country="FR" fo:font-weight="normal" officeooo:rsid="00534102" officeooo:paragraph-rsid="00534102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size="11pt" fo:language="fr" fo:country="FR" fo:font-weight="normal" officeooo:rsid="00545f8c" officeooo:paragraph-rsid="00545f8c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fo:color="#000000" style:font-name="Times New Roman" fo:font-size="11pt" fo:letter-spacing="-0.011cm" fo:language="fr" fo:country="FR" fo:font-style="normal" style:text-underline-style="none" fo:font-weight="normal" officeooo:paragraph-rsid="00362c41" fo:background-color="#ff33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1pt" fo:letter-spacing="-0.011cm" fo:language="fr" fo:country="FR" fo:font-style="normal" fo:text-shadow="none" style:text-underline-style="none" fo:font-weight="normal" officeooo:rsid="003c2d5b" officeooo:paragraph-rsid="0034a1cd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36" style:family="paragraph" style:parent-style-name="Text_20_body">
      <style:text-properties style:font-name="Times New Roman" fo:font-size="11pt" officeooo:paragraph-rsid="003403a4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1pt" fo:font-weight="normal" officeooo:rsid="0011452e" officeooo:paragraph-rsid="005bc464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11452e" officeooo:paragraph-rsid="0034a1cd" fo:background-color="transparent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P3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429cm"/>
          <style:tab-stop style:position="12.002cm" style:type="center"/>
        </style:tab-stops>
      </style:paragraph-properties>
      <style:text-properties fo:color="#000000" style:font-name="Times New Roman" fo:font-size="11pt" fo:language="fr" fo:country="FR" officeooo:paragraph-rsid="0020a7eb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0" style:family="paragraph" style:parent-style-name="Title">
      <style:paragraph-properties fo:text-align="center" style:justify-single-word="false"/>
      <style:text-properties fo:color="#000000" style:font-name="Times New Roman1" fo:font-size="12pt" fo:language="fr" fo:country="FR" fo:font-weight="bold" officeooo:rsid="00687ea8" officeooo:paragraph-rsid="003403a4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fr" fo:country="FR" fo:font-weight="bold" officeooo:paragraph-rsid="0034a1c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2" style:family="paragraph" style:parent-style-name="Standard" style:list-style-name="L1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fo:color="#000000" style:font-name="Times New Roman" fo:font-size="11pt" fo:language="fr" fo:country="FR" fo:font-style="normal" style:text-underline-style="none" fo:font-weight="normal" officeooo:rsid="006b3e15" officeooo:paragraph-rsid="006b3e15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" style:family="text">
      <style:text-properties style:use-window-font-color="true" fo:language="fr" fo:country="FR" fo:font-style="normal" fo:font-weight="normal" officeooo:rsid="00696a0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use-window-font-color="true" fo:language="fr" fo:country="FR" fo:font-style="normal" fo:font-weight="normal" officeooo:rsid="0069839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style:use-window-font-color="true" fo:letter-spacing="-0.011cm" fo:language="fr" fo:country="FR" fo:font-style="normal" fo:font-weight="normal" officeooo:rsid="006a1e1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style:use-window-font-color="true" fo:letter-spacing="-0.011cm" fo:language="fr" fo:country="FR" fo:font-style="normal" fo:font-weight="normal" officeooo:rsid="00536ab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fo:color="#000000" fo:letter-spacing="-0.011cm"/>
    </style:style>
    <style:style style:name="T6" style:family="text">
      <style:text-properties fo:color="#000000" fo:letter-spacing="-0.011cm" fo:language="fr" fo:country="F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fo:color="#000000" fo:letter-spacing="-0.011cm" fo:language="fr" fo:country="FR" fo:font-style="normal" style:text-underline-style="none" fo:font-weight="normal" officeooo:rsid="004ad11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fo:color="#000000" fo:letter-spacing="-0.011cm" officeooo:rsid="001ae1d0"/>
    </style:style>
    <style:style style:name="T9" style:family="text">
      <style:text-properties fo:color="#000000" fo:letter-spacing="-0.011cm" style:language-complex="ar" style:country-complex="SA"/>
    </style:style>
    <style:style style:name="T10" style:family="text">
      <style:text-properties fo:color="#000000" fo:letter-spacing="-0.011cm" officeooo:rsid="00b42a56" style:language-complex="ar" style:country-complex="SA"/>
    </style:style>
    <style:style style:name="T11" style:family="text">
      <style:text-properties fo:color="#000000" fo:letter-spacing="-0.011cm" officeooo:rsid="00346989" style:language-complex="ar" style:country-complex="SA"/>
    </style:style>
    <style:style style:name="T12" style:family="text">
      <style:text-properties fo:color="#000000" fo:letter-spacing="-0.011cm" officeooo:rsid="00b6f512" style:language-complex="ar" style:country-complex="SA"/>
    </style:style>
    <style:style style:name="T13" style:family="text">
      <style:text-properties fo:color="#000000" fo:letter-spacing="-0.011cm" officeooo:rsid="003e8470" style:language-complex="ar" style:country-complex="SA"/>
    </style:style>
    <style:style style:name="T14" style:family="text">
      <style:text-properties fo:color="#000000" fo:letter-spacing="-0.011cm" officeooo:rsid="001d3275" style:language-complex="ar" style:country-complex="SA"/>
    </style:style>
    <style:style style:name="T15" style:family="text">
      <style:text-properties fo:color="#000000" fo:letter-spacing="-0.011cm" officeooo:rsid="00630e83" style:language-complex="ar" style:country-complex="SA"/>
    </style:style>
    <style:style style:name="T16" style:family="text">
      <style:text-properties fo:color="#000000" fo:letter-spacing="-0.011cm" officeooo:rsid="0068ecb2" style:language-complex="ar" style:country-complex="SA"/>
    </style:style>
    <style:style style:name="T17" style:family="text">
      <style:text-properties fo:color="#000000" fo:language="fr" fo:country="FR" fo:font-style="normal" fo:font-weight="normal" officeooo:rsid="006bd3e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" style:family="text">
      <style:text-properties fo:color="#000000" fo:language="fr" fo:country="FR" fo:font-style="normal" fo:font-weight="normal" officeooo:rsid="005ba8f1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fo:color="#000000" fo:language="fr" fo:country="FR" fo:font-style="normal" fo:font-weight="normal" officeooo:rsid="00696a0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fo:color="#000000" fo:language="fr" fo:country="FR" fo:font-style="normal" fo:font-weight="normal" officeooo:rsid="0034a1c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" style:family="text">
      <style:text-properties fo:color="#000000" fo:language="fr" fo:country="FR" fo:font-style="normal" officeooo:rsid="00e34e3b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2" style:family="text">
      <style:text-properties fo:color="#000000" fo:language="fr" fo:country="FR" fo:font-style="normal" officeooo:rsid="003403a4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3" style:family="text">
      <style:text-properties fo:color="#000000" fo:language="fr" fo:country="FR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4" style:family="text">
      <style:text-properties fo:color="#000000" fo:language="fr" fo:country="FR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fo:color="#000000" fo:language="fr" fo:country="FR" officeooo:rsid="0011e07c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fo:color="#000000" fo:language="fr" fo:country="FR" officeooo:rsid="001d47bb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fo:color="#000000" fo:language="fr" fo:country="FR" officeooo:rsid="003886cf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fo:color="#000000" fo:language="fr" fo:country="FR" officeooo:rsid="00170be2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fo:color="#000000" fo:language="fr" fo:country="FR" officeooo:rsid="005fb72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fo:color="#000000" fo:language="fr" fo:country="FR" officeooo:rsid="006b3e15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fo:color="#000000" fo:language="fr" fo:country="FR" fo:font-weight="normal" officeooo:rsid="00425dea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2" style:family="text">
      <style:text-properties fo:color="#000000" fo:language="fr" fo:country="FR" fo:font-weight="normal" officeooo:rsid="005bc464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3" style:family="text">
      <style:text-properties fo:color="#000000" style:font-name-asian="Times New Roman" style:font-name-complex="Times New Roman"/>
    </style:style>
    <style:style style:name="T34" style:family="text">
      <style:text-properties fo:color="#000000" officeooo:rsid="002bd683" style:font-name-asian="Times New Roman" style:font-name-complex="Times New Roman"/>
    </style:style>
    <style:style style:name="T35" style:family="text">
      <style:text-properties fo:color="#000000" officeooo:rsid="005bc464" style:font-name-asian="Times New Roman" style:font-name-complex="Times New Roman"/>
    </style:style>
    <style:style style:name="T36" style:family="text">
      <style:text-properties fo:color="#000000" officeooo:rsid="0061a744" style:font-name-asian="Times New Roman" style:font-name-complex="Times New Roman"/>
    </style:style>
    <style:style style:name="T37" style:family="text">
      <style:text-properties fo:color="#000000" officeooo:rsid="00690523" style:font-name-asian="Times New Roman" style:font-name-complex="Times New Roman"/>
    </style:style>
    <style:style style:name="T38" style:family="text">
      <style:text-properties fo:color="#000000" style:font-name="Times New Roman" fo:language="fr" fo:country="F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9" style:family="text">
      <style:text-properties fo:color="#000000" style:font-name="Times New Roman" fo:language="fr" fo:country="FR" fo:font-weight="normal" officeooo:rsid="0011e07c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0" style:family="text">
      <style:text-properties fo:color="#000000" style:font-name="Times New Roman" fo:language="fr" fo:country="FR" fo:font-weight="normal" officeooo:rsid="00173f3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1" style:family="text">
      <style:text-properties fo:color="#000000" style:font-name="Times New Roman" fo:language="fr" fo:country="FR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2" style:family="text">
      <style:text-properties fo:color="#000000" fo:font-size="11pt" fo:letter-spacing="-0.011cm" fo:background-color="transparent" loext:char-shading-value="0" style:font-size-asian="11pt" style:font-size-complex="11pt"/>
    </style:style>
    <style:style style:name="T43" style:family="text">
      <style:text-properties fo:color="#000000" fo:font-size="11pt" fo:letter-spacing="-0.011cm" officeooo:rsid="001ae1d0" fo:background-color="transparent" loext:char-shading-value="0" style:font-size-asian="11pt" style:font-size-complex="11pt"/>
    </style:style>
    <style:style style:name="T44" style:family="text">
      <style:text-properties fo:color="#000000" fo:font-size="11pt" fo:letter-spacing="-0.011cm" fo:font-style="normal" officeooo:rsid="008975d4" fo:background-color="transparent" loext:char-shading-value="0" style:font-size-asian="11pt" style:font-style-asian="normal" style:font-size-complex="11pt" style:font-style-complex="normal"/>
    </style:style>
    <style:style style:name="T45" style:family="text">
      <style:text-properties fo:color="#000000" fo:font-size="11pt" fo:letter-spacing="-0.011cm" fo:font-style="normal" officeooo:rsid="00f67ba7" fo:background-color="transparent" loext:char-shading-value="0" style:font-size-asian="11pt" style:font-style-asian="normal" style:font-size-complex="11pt" style:font-style-complex="normal"/>
    </style:style>
    <style:style style:name="T46" style:family="text">
      <style:text-properties fo:color="#000000" fo:font-size="11pt" fo:letter-spacing="-0.011cm" fo:font-style="normal" officeooo:rsid="0128872d" fo:background-color="transparent" loext:char-shading-value="0" style:font-size-asian="11pt" style:font-style-asian="normal" style:font-size-complex="11pt" style:font-style-complex="normal"/>
    </style:style>
    <style:style style:name="T47" style:family="text">
      <style:text-properties fo:color="#000000" fo:font-size="11pt" fo:letter-spacing="-0.011cm" fo:font-style="normal" officeooo:rsid="00630e83" fo:background-color="transparent" loext:char-shading-value="0" style:font-size-asian="11pt" style:font-style-asian="normal" style:font-size-complex="11pt" style:font-style-complex="normal"/>
    </style:style>
    <style:style style:name="T48" style:family="text">
      <style:text-properties officeooo:rsid="0011e07c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fo:letter-spacing="-0.011cm" fo:font-style="normal" fo:text-shadow="none" style:text-underline-style="none" officeooo:rsid="004f5793" style:font-name-asian="Lucida Sans Unicode" style:font-style-asian="normal" style:font-name-complex="Tahoma" style:font-style-complex="normal" style:text-emphasize="none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font-name="Times New Roman" fo:language="fr" fo:country="FR" fo:font-style="normal" fo:text-shadow="none" style:text-underline-style="none" fo:background-color="transparent" loext:char-shading-value="0" style:font-name-asian="Lucida Sans Unicode" style:font-style-asian="normal" style:font-name-complex="Tahoma" style:font-style-complex="normal" style:text-emphasize="none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tyle="normal" fo:text-shadow="none" style:text-underline-style="none" fo:background-color="transparent" loext:char-shading-value="0" style:font-name-asian="Lucida Sans Unicode" style:font-style-asian="normal" style:font-name-complex="Tahoma" style:font-style-complex="normal" style:text-emphasize="none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font-name="Times New Roman1" fo:language="fr" fo:country="FR" fo:font-style="normal" fo:text-shadow="none" style:text-underline-style="none" fo:background-color="transparent" loext:char-shading-value="0" style:font-name-asian="Lucida Sans Unicode" style:font-style-asian="normal" style:font-name-complex="Tahoma" style:font-style-complex="normal" style:text-emphasize="none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font-name="Times New Roman1" fo:language="fr" fo:country="FR" fo:font-style="normal" fo:text-shadow="none" style:text-underline-style="none" fo:font-weight="normal" officeooo:rsid="00687ea8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tyle="normal" fo:text-shadow="none" style:text-underline-style="none" fo:background-color="transparent" loext:char-shading-value="0" style:font-name-asian="Lucida Sans Unicode" style:font-style-asian="normal" style:font-name-complex="Tahoma" style:font-style-complex="normal" style:text-emphasize="none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tyle="normal" fo:text-shadow="none" style:text-underline-style="none" officeooo:rsid="0079bee0" fo:background-color="transparent" loext:char-shading-value="0" style:font-name-asian="Lucida Sans Unicode" style:font-style-asian="normal" style:font-name-complex="Tahoma" style:font-style-complex="normal" style:text-emphasize="none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687ea8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696a09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69839c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background-color="transparent" loext:char-shading-value="0" style:font-name-asian="Lucida Sans Unicode" style:font-style-asian="normal" style:font-name-complex="Tahoma" style:font-style-complex="normal" style:text-emphasize="none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0079bee0" fo:background-color="transparent" loext:char-shading-value="0" style:font-name-asian="Lucida Sans Unicode" style:font-style-asian="normal" style:font-name-complex="Tahoma" style:font-style-complex="normal" style:text-emphasize="none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00690523" fo:background-color="transparent" loext:char-shading-value="0" style:font-name-asian="Lucida Sans Unicode" style:font-style-asian="normal" style:font-name-complex="Tahoma" style:font-style-complex="normal" style:text-emphasize="none"/>
    </style:style>
    <style:style style:name="T62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3c2d5b" style:font-style-asian="normal" style:font-style-complex="normal" style:text-emphasize="none"/>
    </style:style>
    <style:style style:name="T63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3cc5e5" style:font-style-asian="normal" style:font-style-complex="normal" style:text-emphasize="none"/>
    </style:style>
    <style:style style:name="T64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e40e46" style:font-style-asian="normal" style:font-style-complex="normal" style:text-emphasize="none"/>
    </style:style>
    <style:style style:name="T65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37c60e" style:font-style-asian="normal" style:font-style-complex="normal" style:text-emphasize="none"/>
    </style:style>
    <style:style style:name="T66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1ae1d0" style:font-style-asian="normal" style:font-style-complex="normal" style:text-emphasize="none"/>
    </style:style>
    <style:style style:name="T67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654c62" style:font-style-asian="normal" style:font-style-complex="normal" style:text-emphasize="none"/>
    </style:style>
    <style:style style:name="T68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126219d" style:font-style-asian="normal" style:font-style-complex="normal" style:text-emphasize="none"/>
    </style:style>
    <style:style style:name="T69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12a46dd" style:font-style-asian="normal" style:font-style-complex="normal" style:text-emphasize="none"/>
    </style:style>
    <style:style style:name="T70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39c2d8" style:font-style-asian="normal" style:font-style-complex="normal" style:text-emphasize="none"/>
    </style:style>
    <style:style style:name="T71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43d149" style:font-style-asian="normal" style:font-style-complex="normal" style:text-emphasize="none"/>
    </style:style>
    <style:style style:name="T72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54f1c6" style:font-style-asian="normal" style:font-style-complex="normal" style:text-emphasize="none"/>
    </style:style>
    <style:style style:name="T73" style:family="text">
      <style:text-properties fo:font-variant="normal" fo:text-transform="none" style:text-outline="false" style:text-line-through-style="none" style:text-line-through-type="none" fo:font-size="11pt" fo:letter-spacing="-0.011cm" fo:font-style="normal" fo:text-shadow="none" style:text-underline-style="none" officeooo:rsid="005ba8f1" fo:background-color="transparent" loext:char-shading-value="0" style:font-size-asian="11pt" style:font-style-asian="normal" style:font-size-complex="11pt" style:font-style-complex="normal" style:text-emphasize="none"/>
    </style:style>
    <style:style style:name="T74" style:family="text">
      <style:text-properties fo:font-variant="normal" fo:text-transform="none" style:text-outline="false" style:text-line-through-style="none" style:text-line-through-type="none" fo:font-size="11pt" fo:letter-spacing="-0.011cm" fo:font-style="normal" fo:text-shadow="none" style:text-underline-style="none" officeooo:rsid="0079bee0" fo:background-color="transparent" loext:char-shading-value="0" style:font-size-asian="11pt" style:font-style-asian="normal" style:font-size-complex="11pt" style:font-style-complex="normal" style:text-emphasize="none"/>
    </style:style>
    <style:style style:name="T75" style:family="text">
      <style:text-properties fo:font-variant="normal" fo:text-transform="none" style:text-outline="false" style:text-line-through-style="none" style:text-line-through-type="none" fo:font-size="11pt" fo:letter-spacing="-0.011cm" fo:font-style="normal" fo:text-shadow="none" style:text-underline-style="none" officeooo:rsid="00696a09" fo:background-color="transparent" loext:char-shading-value="0" style:font-name-asian="Lucida Sans Unicode" style:font-size-asian="11pt" style:font-style-asian="normal" style:font-name-complex="Tahoma" style:font-size-complex="11pt" style:font-style-complex="normal" style:text-emphasize="none"/>
    </style:style>
    <style:style style:name="T76" style:family="text">
      <style:text-properties fo:font-variant="normal" fo:text-transform="none" style:text-outline="false" style:text-line-through-style="none" style:text-line-through-type="none" fo:font-size="11pt" fo:letter-spacing="-0.011cm" fo:font-style="normal" fo:text-shadow="none" style:text-underline-style="none" officeooo:rsid="0079bee0" fo:background-color="transparent" loext:char-shading-value="0" style:font-name-asian="Lucida Sans Unicode" style:font-size-asian="11pt" style:font-style-asian="normal" style:font-name-complex="Tahoma" style:font-size-complex="11pt" style:font-style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059ac8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fo:letter-spacing="-0.011cm" fo:language="fr" fo:country="FR" fo:font-style="normal" fo:text-shadow="none" style:text-underline-style="none" officeooo:rsid="00690523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Times New Roman" fo:letter-spacing="-0.011cm" fo:language="fr" fo:country="FR" fo:font-style="normal" fo:text-shadow="none" style:text-underline-style="none" fo:font-weight="normal" officeooo:rsid="0032bb7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80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officeooo:rsid="003942fc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81" style:family="text">
      <style:text-properties fo:font-variant="normal" fo:text-transform="none" fo:color="#000000" style:text-outline="false" style:text-line-through-style="none" style:text-line-through-type="none" fo:font-size="11pt" fo:letter-spacing="-0.011cm" fo:font-style="normal" fo:text-shadow="none" style:text-underline-style="none" officeooo:rsid="0034a1cd" fo:background-color="transparent" loext:char-shading-value="0" style:font-name-asian="Lucida Sans Unicode" style:font-size-asian="11pt" style:font-style-asian="normal" style:font-name-complex="Tahoma" style:font-size-complex="11pt" style:font-style-complex="normal" style:text-emphasize="none"/>
    </style:style>
    <style:style style:name="T82" style:family="text">
      <style:text-properties fo:font-variant="normal" fo:text-transform="none" fo:color="#000000" style:text-outline="false" style:text-line-through-style="none" style:text-line-through-type="none" fo:font-size="11pt" fo:letter-spacing="-0.011cm" fo:font-style="normal" fo:text-shadow="none" style:text-underline-style="none" officeooo:rsid="0032bb76" fo:background-color="transparent" loext:char-shading-value="0" style:font-size-asian="11pt" style:font-style-asian="normal" style:font-size-complex="11pt" style:font-style-complex="normal" style:text-emphasize="none"/>
    </style:style>
    <style:style style:name="T83" style:family="text">
      <style:text-properties fo:font-variant="normal" fo:text-transform="none" fo:color="#000000" style:text-outline="false" style:text-line-through-style="none" style:text-line-through-type="none" fo:font-size="11pt" fo:letter-spacing="-0.011cm" fo:font-style="normal" fo:text-shadow="none" style:text-underline-style="none" officeooo:rsid="005c42c8" fo:background-color="transparent" loext:char-shading-value="0" style:font-size-asian="11pt" style:font-style-asian="normal" style:font-size-complex="11pt" style:font-style-complex="normal" style:text-emphasize="none"/>
    </style:style>
    <style:style style:name="T84" style:family="text">
      <style:text-properties fo:font-variant="normal" fo:text-transform="none" fo:color="#000000" style:text-outline="false" style:text-line-through-style="none" style:text-line-through-type="none" fo:font-size="11pt" fo:letter-spacing="-0.011cm" fo:font-style="normal" fo:text-shadow="none" style:text-underline-style="none" officeooo:rsid="0069839c" fo:background-color="transparent" loext:char-shading-value="0" style:font-size-asian="11pt" style:font-style-asian="normal" style:font-size-complex="11pt" style:font-style-complex="normal" style:text-emphasize="none"/>
    </style:style>
    <style:style style:name="T85" style:family="text">
      <style:text-properties fo:font-variant="normal" fo:text-transform="none" fo:color="#000000" fo:language="fr" fo:country="FR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86" style:family="text">
      <style:text-properties fo:font-variant="normal" fo:text-transform="none" fo:color="#000000" fo:language="fr" fo:country="FR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fo:language="fr" fo:country="FR" fo:font-style="normal" fo:font-weight="normal" officeooo:rsid="0082ec1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fo:language="fr" fo:country="FR" fo:font-style="normal" fo:font-weight="normal" officeooo:rsid="005bc46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fo:language="fr" fo:country="FR" fo:font-style="normal" fo:font-weight="normal" officeooo:rsid="005fb72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fo:language="fr" fo:country="FR" fo:font-style="normal" fo:font-weight="normal" officeooo:rsid="006b3e1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1" style:family="text">
      <style:text-properties officeooo:rsid="004c70bc"/>
    </style:style>
    <style:style style:name="T92" style:family="text">
      <style:text-properties fo:background-color="transparent" loext:char-shading-value="0"/>
    </style:style>
    <style:style style:name="T93" style:family="text">
      <style:text-properties officeooo:rsid="003403a4" fo:background-color="transparent" loext:char-shading-value="0"/>
    </style:style>
    <style:style style:name="T94" style:family="text">
      <style:text-properties officeooo:rsid="0032bb76"/>
    </style:style>
    <style:style style:name="T95" style:family="text">
      <style:text-properties style:font-name="Times New Roman1" officeooo:rsid="004baa63" fo:background-color="transparent" loext:char-shading-value="0"/>
    </style:style>
    <style:style style:name="T96" style:family="text">
      <style:text-properties officeooo:rsid="003f616c"/>
    </style:style>
    <style:style style:name="T97" style:family="text">
      <style:text-properties officeooo:rsid="003a81fd"/>
    </style:style>
    <style:style style:name="T98" style:family="text">
      <style:text-properties officeooo:rsid="003b20bf"/>
    </style:style>
    <style:style style:name="T99" style:family="text">
      <style:text-properties officeooo:rsid="00362c41"/>
    </style:style>
    <style:style style:name="T100" style:family="text">
      <style:text-properties officeooo:rsid="004baa63"/>
    </style:style>
    <style:style style:name="T101" style:family="text">
      <style:text-properties officeooo:rsid="0054f1c6"/>
    </style:style>
    <style:style style:name="T102" style:family="text">
      <style:text-properties fo:font-size="11pt" style:font-size-asian="11pt" style:font-size-complex="11pt"/>
    </style:style>
    <style:style style:name="T103" style:family="text">
      <style:text-properties fo:font-size="11pt" officeooo:rsid="005c42c8" style:font-size-asian="11pt" style:font-size-complex="11pt"/>
    </style:style>
    <style:style style:name="T104" style:family="text">
      <style:text-properties fo:font-size="11pt" officeooo:rsid="00596b25" style:font-size-asian="11pt" style:font-size-complex="11pt"/>
    </style:style>
    <style:style style:name="T105" style:family="text">
      <style:text-properties fo:font-size="11pt" officeooo:rsid="0011e07c" style:font-size-asian="11pt" style:font-size-complex="11pt"/>
    </style:style>
    <style:style style:name="T106" style:family="text">
      <style:text-properties fo:font-size="11pt" officeooo:rsid="0061a744" style:font-size-asian="11pt" style:font-size-complex="11pt"/>
    </style:style>
    <style:style style:name="T107" style:family="text">
      <style:text-properties fo:font-size="11pt" officeooo:rsid="006203c1" style:font-size-asian="11pt" style:font-size-complex="11pt"/>
    </style:style>
    <style:style style:name="T108" style:family="text">
      <style:text-properties fo:font-size="11pt" officeooo:rsid="0068ecb2" style:font-size-asian="11pt" style:font-size-complex="11pt"/>
    </style:style>
    <style:style style:name="T109" style:family="text">
      <style:text-properties fo:font-size="11pt" officeooo:rsid="00690523" style:font-size-asian="11pt" style:font-size-complex="11pt"/>
    </style:style>
    <style:style style:name="T110" style:family="text">
      <style:text-properties fo:font-size="11pt" officeooo:rsid="0069839c" style:font-size-asian="11pt" style:font-size-complex="11pt"/>
    </style:style>
    <style:style style:name="T111" style:family="text">
      <style:text-properties officeooo:rsid="006203c1"/>
    </style:style>
    <style:style style:name="T112" style:family="text">
      <style:text-properties officeooo:rsid="0068ecb2"/>
    </style:style>
    <style:style style:name="T113" style:family="text">
      <style:text-properties officeooo:rsid="0069052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92">PRÉF</text:span><text:span text:style-name="T95">ET</text:span><text:span text:style-name="T92"> DU</text:span> PAS-DE-CALAIS</text:p>
      <text:p text:style-name="P40">¯¯¯¯¯¯</text:p>
      <text:p text:style-name="P19">PRÉFECTUR<text:span text:style-name="T94">E DU PAS-DE-CALAIS</text:span></text:p>
      <text:p text:style-name="P19">DIRECTION <text:span text:style-name="T100">DE LA COORDINATION DES POLITIQUES PUBLIQUES</text:span></text:p>
      <text:p text:style-name="P20">ET DE L’APPUI TERRITORIAL</text:p>
      <text:p text:style-name="P19">BUREAU DES <text:span text:style-name="T100">INSTALLATIONS CLASSÉES, DE L’UTILITÉ PUBLIQUE ET DE </text:span></text:p>
      <text:p text:style-name="P20">L’ENVIRONNEMENT</text:p>
      <text:p text:style-name="P2">¯¯¯¯¯¯</text:p>
      <text:p text:style-name="P4">COMMUNES <text:span text:style-name="T113">DE BUIRE-LE-SEC, DOURIEZ, MAINTENAY ET TORTEFONTAINE</text:span></text:p>
      <text:p text:style-name="P2">¯¯¯¯¯¯</text:p>
      <text:p text:style-name="P3"><text:span text:style-name="T51">PROJET DE TRAVAUX DE LUTTE CONTRE LE RUISSELLEMENT ET L’</text:span><text:span text:style-name="T59">É</text:span><text:span text:style-name="T51">ROSION DES SOLS</text:span></text:p>
      <text:p text:style-name="P6"/>
      <text:p text:style-name="P3">¯¯¯¯¯¯</text:p>
      <text:p text:style-name="P7"><text:span text:style-name="T50">DEMANDE DE D</text:span><text:span text:style-name="T52">É</text:span><text:span text:style-name="T50">CLARATION D’INT</text:span><text:span text:style-name="T52">É</text:span><text:span text:style-name="T50">R</text:span><text:span text:style-name="T52">Ê</text:span><text:span text:style-name="T50">T G</text:span><text:span text:style-name="T52">É</text:span><text:span text:style-name="T50">N</text:span><text:span text:style-name="T52">É</text:span><text:span text:style-name="T50">RAL DU PROJET</text:span></text:p>
      <text:p text:style-name="P5"><text:span text:style-name="T60">PR</text:span><text:span text:style-name="T55">É</text:span><text:span text:style-name="T60">SENT</text:span><text:span text:style-name="T55">ÉE</text:span><text:span text:style-name="T60"> PAR LA </text:span><text:span text:style-name="T59">COMMUNAUT</text:span><text:span text:style-name="T54">É</text:span><text:span text:style-name="T59"> </text:span><text:span text:style-name="T61">DE COMMUNES DES 7 VALLEES</text:span></text:p>
      <text:p text:style-name="P9"/>
      <text:p text:style-name="P1">¯¯¯¯¯¯</text:p>
      <text:p text:style-name="P8"/>
      <text:p text:style-name="P8"/>
      <text:p text:style-name="P18">AVIS <text:span text:style-name="T48">D’</text:span>ENQUÊTE PUBLIQUE</text:p>
      <text:p text:style-name="P11"/>
      <text:p text:style-name="P21"/>
      <text:p text:style-name="P22"><text:span text:style-name="T24">Le public est prévenu qu’en application du code de </text:span><text:span text:style-name="T25">l’</text:span><text:span text:style-name="T24">environnement et en exécution d’un arrêté préfectoral</text:span><text:span text:style-name="T26"> </text:span><text:span text:style-name="T27">daté du </text:span><text:span text:style-name="T30">13 novembre</text:span><text:span text:style-name="T29"> 2020</text:span><text:span text:style-name="T28">,</text:span><text:span text:style-name="T24"> une enquête publique </text:span><text:span text:style-name="T21">portant sur la demande </text:span><text:span text:style-name="T22">d</text:span><text:span text:style-name="T17">e déclaration d’intérêt général du</text:span><text:span text:style-name="T18"> projet </text:span><text:span text:style-name="T56">de travaux de lutte contre le ruissellement et l’</text:span><text:span text:style-name="T53">é</text:span><text:span text:style-name="T56">rosion des sols</text:span><text:span text:style-name="T18">, p</text:span><text:span text:style-name="T19">résenté</text:span><text:span text:style-name="T20">e</text:span><text:span text:style-name="T19"> par la C</text:span><text:span text:style-name="T1">ommunauté </text:span><text:span text:style-name="T2">de communes des 7 vallées</text:span><text:span text:style-name="T1">,</text:span><text:span text:style-name="T77"> </text:span><text:span text:style-name="T24">aura lieu,</text:span><text:span text:style-name="T85"> </text:span><text:span text:style-name="T86">pendant </text:span><text:span text:style-name="T88">1</text:span><text:span text:style-name="T89">5</text:span><text:span text:style-name="T87"> </text:span><text:span text:style-name="T86">jours consécutifs, du </text:span><text:span text:style-name="T90">lundi 7 au lundi 21 décembre</text:span><text:span text:style-name="T89"> 2020</text:span><text:span text:style-name="T87"> </text:span><text:span text:style-name="T86">inclus.</text:span></text:p>
      <text:p text:style-name="P26"/>
      <text:p text:style-name="P37"><text:span text:style-name="T80">Cette enquête se déroulera sur le territoire des communes </text:span><text:span text:style-name="T78">de Buire-le-Sec, Douriez, Maintenay et Tortefontaine.</text:span></text:p>
      <text:p text:style-name="P38"><text:span text:style-name="T23">Le siège de </text:span><text:span text:style-name="T34">l’</text:span><text:span text:style-name="T23">enquête est </text:span><text:span text:style-name="T33">fixé </text:span><text:span text:style-name="T36">en mairie de </text:span><text:span text:style-name="T37">Maintenay</text:span><text:span text:style-name="T35">.</text:span></text:p>
      <text:p text:style-name="P39"/>
      <text:p text:style-name="P30"><text:span text:style-name="T91">Monsieur Jean-Marie PATOUT, officier des sapeurs-pompiers à la retraite, </text:span>est désigné en qualité de commissaire enquêteur.</text:p>
      <text:p text:style-name="P29"><text:tab/></text:p>
      <text:p text:style-name="P36"><text:span text:style-name="T38">Pendant la durée de </text:span><text:span text:style-name="T39">l’</text:span><text:span text:style-name="T38">enquête, les intéressés pourront prendre connaissance du dossier d’enquête, </text:span><text:span text:style-name="T3">comp</text:span><text:span text:style-name="T4">renant</text:span><text:span text:style-name="T3"> les informations environnementales,</text:span><text:span text:style-name="T38"> en mairie</text:span><text:span text:style-name="T40">s</text:span><text:span text:style-name="T38"> de</text:span><text:span text:style-name="T40">s communes </text:span><text:span text:style-name="T79">susvisées,</text:span><text:span text:style-name="T31"> </text:span><text:span text:style-name="T41">aux jours et heures habituels d’ouverture au public</text:span><text:span text:style-name="T32">.</text:span></text:p>
      <text:p text:style-name="P24"><text:span text:style-name="T102">Ce dossier sera également consultable sur le site internet </text:span><text:span text:style-name="T106">des services de l’État dans le </text:span><text:span text:style-name="T108">P</text:span><text:span text:style-name="T106">as-de-</text:span><text:span text:style-name="T108">C</text:span><text:span text:style-name="T106">alais (</text:span><text:a xlink:type="simple" xlink:href="http://www.pas-de-calais.gouv.fr/" text:style-name="Internet_20_link" text:visited-style-name="Visited_20_Internet_20_Link"><text:span text:style-name="T106">www.pas-de-calais.gouv.fr</text:span></text:a><text:span text:style-name="T106">) à la rubrique suivante : « Publications / consultation du public / enquêtes publiques / eau »</text:span><text:span text:style-name="T102"> ou sur un poste informatique mis à la disposition du public à la préfecture du Pas-de-Calais (DCPPAT/BICUPE/SUP) rue Ferdinand Buisson 62020 ARRAS Cedex 9 du lundi au vendredi de 9h à 12h et de 14h à 16h.</text:span></text:p>
      <text:p text:style-name="P32"/>
      <text:p text:style-name="P25"><text:span text:style-name="T102">Les intéressés pourront soit consigner leurs observations </text:span><text:span text:style-name="T103">et propositions </text:span><text:span text:style-name="T102">sur les registres qui y seront ouverts à cet effet, soit les adresser par écrit au commissaire enquêteur au siège de l’enquête, </text:span><text:span text:style-name="T103">à </text:span><text:span text:style-name="T108">la</text:span><text:span text:style-name="T103"> </text:span><text:span text:style-name="T106">mairie de </text:span><text:span text:style-name="T109">Maintenay</text:span><text:span text:style-name="T106"> (</text:span><text:span text:style-name="T110">78 rue du val d’Authies 62870 MAINTENAY</text:span><text:span text:style-name="T107">),</text:span><text:span text:style-name="T102"> soit les transmettre par mail au commissaire enquêteur par le biais du site internet </text:span><text:span text:style-name="T108">des services de l’État dans le</text:span><text:span text:style-name="T102"> Pas-de-Calais (</text:span><text:a xlink:type="simple" xlink:href="http://www.pas-de-calasi.gouv.fr/" text:style-name="Internet_20_link" text:visited-style-name="Visited_20_Internet_20_Link"><text:span text:style-name="T102">www.pas-de-cala</text:span></text:a><text:a xlink:type="simple" xlink:href="http://www.pas-de-calasi.gouv.fr/" text:style-name="Internet_20_link" text:visited-style-name="Visited_20_Internet_20_Link"><text:span text:style-name="T104">is</text:span></text:a><text:a xlink:type="simple" xlink:href="http://www.pas-de-calasi.gouv.fr/" text:style-name="Internet_20_link" text:visited-style-name="Visited_20_Internet_20_Link"><text:span text:style-name="T102">.gouv.fr</text:span></text:a><text:span text:style-name="T102"> rubrique publications / consultations du public / enquêtes publiques /eau en cliquant sur le bouton « réagir à cet article »</text:span><text:span text:style-name="T104">)</text:span><text:span text:style-name="T102">.</text:span></text:p>
      <text:p text:style-name="P33">Les observations et propositions électroniques réceptionnées par le commissaire enquêteur seront accessibles sur <text:span text:style-name="T112">c</text:span>e site internet <text:span text:style-name="T111">ainsi que celles transmises par voie postale et celles reçues par écrit par le commissaire enquêteur pendant ses permanences</text:span>.</text:p>
      <text:p text:style-name="P32"/>
      <text:p text:style-name="P12"><text:span text:style-name="T93">Le commissaire enquêteur</text:span><text:span text:style-name="T92"> se tiendra à la disposition du public, pour recevoir ses observations :</text:span></text:p>
      <text:p text:style-name="P14"/>
      <text:list xml:id="list4131073391" text:style-name="L1">
        <text:list-item>
          <text:p text:style-name="P42">le lundi 7 décembre 2020 de 15h à 18h en mairie de Maintenay ;</text:p>
        </text:list-item>
        <text:list-item>
          <text:p text:style-name="P42">le mardi 15 décembre 2020 de 16h à 19h en mairie de Douriez ;</text:p>
        </text:list-item>
        <text:list-item>
          <text:p text:style-name="P42">le lundi 21 décembre 2020 de 16h à 19h en mairie de Maintenay.</text:p>
        </text:list-item>
      </text:list>
      <text:p text:style-name="P27"/>
      <text:p text:style-name="P28">Compte tenu du contexte sanitaire, le port du masque et le respect des gestes barrières sont exigés sur les lieux de permanence et de consultation du dossier.</text:p>
      <text:p text:style-name="P34"/>
      <text:p text:style-name="P23"><text:span text:style-name="T6">Toutes informations sur le projet pourront être demandées à </text:span><text:span text:style-name="T7">la </text:span><text:span text:style-name="T57">Communauté </text:span><text:span text:style-name="T58">de communes des 7 vallées – 6 rue du Général Daullé 62140 HESDIN – tél : 03 21 86 45 29</text:span></text:p>
      <text:p text:style-name="P13"/>
      <text:p text:style-name="P15">A l’issue de <text:span text:style-name="T97">l’</text:span>enquête <text:span text:style-name="T99">publique</text:span>,<text:span text:style-name="T10"> le commissaire enquêteur disposera </text:span><text:span text:style-name="T11">d’</text:span><text:span text:style-name="T10">un délai </text:span><text:span text:style-name="T15">de 30 jours</text:span><text:span text:style-name="T10"> pour rendre </text:span><text:span text:style-name="T9">son </text:span><text:span text:style-name="T10">rapport </text:span><text:span text:style-name="T12">relatif </text:span><text:span text:style-name="T16">au</text:span><text:span text:style-name="T12"> déroulement </text:span><text:span text:style-name="T15">de l’enquête </text:span><text:span text:style-name="T12">et </text:span><text:span text:style-name="T10">énonçant ses conclusions motivées </text:span><text:span text:style-name="T13">en précisant si elles sont </text:span><text:span text:style-name="T12">favorables, </text:span><text:span text:style-name="T14">favorables sous réserve</text:span><text:span text:style-name="T12"> ou </text:span><text:span text:style-name="T14">défavorables </text:span><text:span text:style-name="T12">au projet.</text:span></text:p>
      <text:p text:style-name="P13"/>
      <text:p text:style-name="P10"><text:span text:style-name="T102">Une copie du rapport et des conclusions motivées du commissaire enquêteur sera déposée </text:span><text:span text:style-name="T73">en mairie</text:span><text:span text:style-name="T74">s</text:span><text:span text:style-name="T73"> </text:span><text:span text:style-name="T75">de </text:span><text:span text:style-name="T76">chacune des communes où s’est déroulée l’enquête</text:span><text:span text:style-name="T81"> </text:span><text:span text:style-name="T82">ainsi qu’</text:span><text:span text:style-name="T83">à la Communauté </text:span><text:span text:style-name="T84">de communes des 7 vallées</text:span><text:span text:style-name="T83"> et </text:span><text:span text:style-name="T82">en préfecture du </text:span><text:span text:style-name="T42">P</text:span><text:span text:style-name="T43">as-de-Calais,</text:span><text:span text:style-name="T102"> pour y être tenue à la disposition du public pendant un an à compter de la date de clôture de </text:span><text:span text:style-name="T105">l’</text:span><text:span text:style-name="T102">enquête. Elle sera également disponible, pour la même durée, </text:span><text:span text:style-name="T44">sur le site internet </text:span><text:span text:style-name="T47">des services de l’État dans le</text:span><text:span text:style-name="T45"> Pas-de-Calais (</text:span><text:a xlink:type="simple" xlink:href="http://www.pas-de-calais.gouv.fr/" text:style-name="Internet_20_link" text:visited-style-name="Visited_20_Internet_20_Link"><text:span text:style-name="T102">www.pas-de-calais.gouv.fr</text:span></text:a><text:span text:style-name="T45">)</text:span><text:span text:style-name="T46">.</text:span></text:p>
      <text:p text:style-name="P16"/>
      <text:p text:style-name="P17">Toute personne physique ou morale <text:span text:style-name="T98">intéressée </text:span>p<text:span text:style-name="T48">ourra</text:span> demander communication du rapport et des conclusions d<text:span text:style-name="T96">u commissaire enquêteur</text:span> en <text:span text:style-name="T48">s’</text:span>adressant à la Préfecture du <text:span text:style-name="T5">P</text:span><text:span text:style-name="T8">as-de-Calais</text:span> (<text:span text:style-name="T101">DCPPAT-BICUPE-SUP</text:span>).</text:p>
      <text:p text:style-name="P35"/>
      <text:p text:style-name="P31"><text:span text:style-name="T62">Au terme de </text:span><text:span text:style-name="T63">l’</text:span><text:span text:style-name="T62">enquête publique</text:span><text:span text:style-name="T49">,</text:span><text:span text:style-name="T64"> l</text:span><text:span text:style-name="T72">e</text:span><text:span text:style-name="T65"> Préf</text:span><text:span text:style-name="T72">et</text:span><text:span text:style-name="T64"> </text:span><text:span text:style-name="T66">du P</text:span><text:span text:style-name="T67">as-de-Calais</text:span><text:span text:style-name="T70"> </text:span><text:span text:style-name="T66">statuer</text:span><text:span text:style-name="T71">a</text:span><text:span text:style-name="T66"> </text:span><text:span text:style-name="T69">par arrêté </text:span><text:span text:style-name="T68">sur l</text:span><text:span text:style-name="T69">e caractère d’intérêt général du proj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2cm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2cm"/>
          <style:tab-stop style:position="12.002cm" style:type="center"/>
        </style:tab-stops>
      </style:paragraph-properties>
      <style:text-properties fo:font-size="12pt" fo:font-weight="bold" style:font-size-asian="12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2cm"/>
        </style:tab-stops>
      </style:paragraph-properties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margin-top="0cm" fo:margin-bottom="0.21cm" loext:contextual-spacing="false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WW8Num1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51cm" fo:margin-bottom="1.251cm" fo:margin-left="1.25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TRAIT D’ARRETE</dc:title>
    <meta:creation-date>2020-11-13T14:37:24.806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1" meta:paragraph-count="35" meta:word-count="681" meta:character-count="4368" meta:non-whitespace-character-count="3720"/>
  </office:meta>
</office:document-meta>
</file>